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type de poste</text:p>
          </table:table-cell>
          <table:table-cell office:value-type="string" table:style-name="ce1">
            <text:p>code</text:p>
          </table:table-cell>
          <table:table-cell office:value-type="string" table:style-name="ce1">
            <text:p>pour pdf</text:p>
          </table:table-cell>
          <table:table-cell office:value-type="string" table:style-name="ce1">
            <text:p>v</text:p>
          </table:table-cell>
          <table:table-cell office:value-type="string" table:style-name="ce1">
            <text:p>sv</text:p>
          </table:table-cell>
          <table:table-cell office:value-type="string" table:style-name="ce1">
            <text:p>bloqués</text:p>
          </table:table-cell>
          <table:table-cell office:value-type="string" table:style-name="ce1">
            <text:p>zone mouv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gne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r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sn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 Etang Bertrand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Quin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irandevil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arol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 Chaise Baudou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oud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ch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a Haye Boll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 Mesnil Au V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eslon Rp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réau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ace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on Sur E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t-Laurent Terregatte Rp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-Ov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G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ortain-Bocage Notre-D. Touche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a Meauff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Bretteville en sai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Cherb. en Cot Glacerie L.L. Ného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rval Sur Sien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ontsenelle St-Jor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Baup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essy Bocage (Pont Farcy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La Hague Tonn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Le Grand Cellan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ricqueville/M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egr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ourcy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Lengronn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Cherb. en Cot Tourlav. Douce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Héau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iouville Hagu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Teurtheville Bocag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t-Josep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aussemesni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t-Pierre Langers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Tamer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Thereval La Chapelle-En-Jug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t-Po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otre Dame De Cenill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t-Georges De Rouelley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Coutances Cl Fontain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t-Denis Le Vetu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Cherb. en Cot Querquev. P. Ber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Bacilly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omje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Coulouvr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once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enn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ottevas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esl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La Hague Auder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Coutances Pt De Soul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t-Germain Sur 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Cherb. en Cot Roquett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Lingr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St-Maurice En Cotenti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La Hague Flotteman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t-Martin De Bonfoss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uvers Rp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Belval Rp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llou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Cherb. en Cot Tourlav. V. Hu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t-Andre De L'Epin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La Barre De Semill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Baudr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ehou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rglandes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Dragey Ronthon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onthuchon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Grato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Piro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St-Gil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Beauchamps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Trelly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St-Senier /Avranch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Barn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Le Teilleu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Thereval Hebecrev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Rémilly Les Marais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Romagny Fonten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Tribehou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Granville J. Fer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Surtainvil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rman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ontfar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La Hague Omonville La Rogu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Cherb. en Cot Cherbourg Doisne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Blain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St-Hilaire-Du-Ht Vire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Cherb. en Cot Tourlav. Rousse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Yvetot Bocag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Hamby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Rauville La Bigo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Portbai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réanc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Les Moitiers D Allon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Cére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Cherb. en Cot Cherbourg Giber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St-Quentin / Le Homm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St-Plancher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Digos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Cherb. en Cot Tourlav. E. Zol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Cherb. en Cot Glacerie H. Menu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Hardinvas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ricquebosq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t-Georges Montcocq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ourguenolles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Gonneville-Le Theil Le Thei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Camprond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Ste-Mere-Eglise Chef-Du-Po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Le Val St-Pe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St-Lo Les Pallier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Canisy Canis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Cerisy La Sa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ourdeval Sourdev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Hudimesni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Cherb. en Cot Querquev. Courl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Bourgvallees St-Romphair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Cherb. en Cot Tourlav. J. Z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La Hague Sainte Croix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Martinvas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Cherb. en Cot La Po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t-Jean Des Champ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ortain-Bocage Ecole Morta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Bricquebec Quetteto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Cherb. en Cot Equeurdr.Mitterran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Valognes Le Quesn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Cerisy La Fore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St-Hilaire-Du-Ht Lecroise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Coutances J.Ver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Cherb. en Cot Tourlav. J. Fer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Granville Lan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La Hague Beaumo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Bréce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Cherb. en Cot Fraternité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Ducey-Les Che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Yquelon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Sott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Agon Coutain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t-Pierre Eglis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oyon-Villages Moy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Pierreville Rp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St-VaaSt-La Hougu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St-Lo J. Fer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t-Hilaire-Du-Ht Beauséjou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St-Pair Sur M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Gouville Sur M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Flaman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Cherb. en Cot M.Lamot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Grandparign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Cherb. en Cot Equeurdr.Blum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Carentan Hauts Champ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Don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Cherb. en Cot Equeurdr.Macé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arcey Les Grev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La Hague Acque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La Hague Urville Nacqu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St-Hilaire Petit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Coutances Tanneri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Cou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ide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Tollevas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uneville Le Bingard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Isigny Le Bua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Cherb. en Cot Noble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Juvigny Les Vallé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St-James éco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Cherb. en Cot Glacerie Bellevu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Cherb. en Cot Cherbourg Dujard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St-Lo Ys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Bourgvallees St-Samson Bonf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G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Cherb. en Cot Cherbourg J Jaurè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Cherb. en Cot Equeurdr.Gouber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Terre-et-Marais Sainten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Cherb. en Cot Equeurdr.Boch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Dangy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Brix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Torigny-Les-V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Cherb. en Cot Tourlav. Voltai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Quettreville / Sien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Précey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Avranches A.Paris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Cherb. en Cot Cherbourg S. Vei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Sartilly-Baie-Bocag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Marchesieux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Percy-En-Normandi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Condé/vi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Pontors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Torigny-Les-V. Guilber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Cherb. en Cot A. Baye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St-Martin Des Champ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Cherb. en Cot Equeurdr.Fer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Gavra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La Haye Pesn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St-Clair Sur L E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St-Sauveur Le Vicom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Bricquebe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St-Lo R. Brûlé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Pont Heber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Carentan Les Roseaux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Villedie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 Haye <text:s/>Haye-Du-Puit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s Pieux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Agneaux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Tessy Bocag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Less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St-Jean-D'E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St-Sauveur Lendel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Picau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Granville S.Vei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Bréh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St-Amand Villag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Cherb. en Cot Baques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Périer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Ste-Mere-Eglise (Ecole Ste Mè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Valognes Delisle/Tocqu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Montebour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Marigny Ecole Marign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St-Lo Calmette Jverne Auro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élem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Avranches M. Franc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La Lucerne D Outrem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Cherb. en Cot Tourlav. F. Buiss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Cherb. en Cot Tourlav. J. Z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Cherb. en Cot Querquev. Le Bo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St-Hilaire-Du-Ht Lecroise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Bréce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St-Pierre Eglis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Cherb. en Cot Tourlav. Rousseau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Cherb. en Cot Equeurdr.Mitterran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Sottevas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Cherb. en Cot Cherbourg Alm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Ducey-Les Che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Cherb. en Cot Equeurdr.Kergomar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Cherb. en Cot Equeurdr.Blu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Cherb. en Cot P. Nico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Le Plessis Late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Pontors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La Hague Beaumo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Cherb. en Cot Querquev. Fauvett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Cherb. en Cot Glacerie S. Brè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Sartilly-Baie-Bocag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t-Pair Sur M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Bricquebe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Montebour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St-James éco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Condé/vi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Heugueville / Sienn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Pontaubault Rp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Isigny Le Bua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St-James Vergoncey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Cherb. en Cot Cherbourg Coquelico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Les Pieux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Villedie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Cherb. en Cot Tournesol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Chéréncé Le Héron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Hauteville / Mer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mat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St-Fromond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elem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Ste-Marie Du Mo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elem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Quetteho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elem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R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elem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La Bloutiere Rp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elem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Granville Lan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spé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Marigny Id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spé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Agneaux La Tremblaye Ite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spé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Cherb. en Cot Glacerie Ime Itar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 spé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Mortain-Bocage Mortain Im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La Hague Acqueville Rp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La Hague Beaumo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La Hague Urville Nacqu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Bréce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La Chaise Baudoui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Bréh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Bricqueville/M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Cérenc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Negrevil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Auvers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Cherb. en Cot Fraternité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Cherb. en Cot Cherbourg Alm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Coutances Tanneri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Ducey-Les Cheri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Précey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St-Quentin / Le Homm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Lengronne Rp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t-Plancher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Jullou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La Haye Bollevil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Cherb. en Cot Tourlav. V. Hu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Cherb. en Cot Equeurdr.Kergomar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Cherb. en Cot Querquev. Le Bo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Teurtheville Hagu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Beslon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Sott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Pontors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t-Georges D Elle Rp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La Barre De Semill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St-Josep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lomby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Tamer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Valognes Delisle/Tocquevil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Fleury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Gonneville-Le Theil Le Thei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Ste-Mere-Eglise Chef-Du-Po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Isigny Le Bua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Piro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Hauteville / Mer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Avranches A.Paris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Le Parc Plomb Rp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St-Senier /Avranch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Le Val St-Pe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G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Barn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Cherb. en Cot Noble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Cherb. en Cot Tournesol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Cherb. en Cot Baques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St-Lo Les Pallier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La Haye <text:s/>Haye-Du-Pui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Cherb. en Cot Cherbourg S. Vei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Agon Coutain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Canisy Canis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Cerisy La Sa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La Haye Pesne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Juvigny Les Vallée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Marigny Ecole Marign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Montebour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Montmartin / Mer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Les Pieux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rtilly-Baie-Bocag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ourdeval Sourdev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St-Clair Sur L E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St-James éco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Le Dezert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St-Pierre Eglis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St-Po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St-Sauveur Le Vicom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e Teilleu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Quetteho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Notre Dame De Cenill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Cherb. en Cot Glacerie Bellevu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Agneaux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Rémilly Les Marais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Tessy Bocag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Moyon-Villages Moy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Coutances Cl Fontaine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ricquebec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Cherb. en Cot Querquev. Courl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Romagny Fonten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Pierre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Tribehou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Bourgvallees St-Romphair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Granville J. Fer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St-VaaSt-La Hougu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Cherb. en Cot Tourlav. J. Z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Ferman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St-Lo Ys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St-Lo R. Brûlé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Coulouvr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Chéréncé Le Héron Rp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St-Fromond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St-Aubin De Terregatt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Cherb. en Cot La Po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St-Lo J. Fer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La Meauff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Bourgvallees St-Samson Bonf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St-Hilaire-Du-Ht Beauséjou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St-Pair Sur M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Gouville Sur M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Pont Heber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Ronce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Flaman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Périer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Cherb. en Cot Glacerie L.L. Néhou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Cherb. en Cot M.Lamot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Orval Sur Sienn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Less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Grandparign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Cherb. en Cot Cherbourg Doisne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St-Jean-D'E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Sottevas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Cherb. en Cot Cherbourg J Jaurè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86" table:style-name="ce1">
            <text:p>386</text:p>
          </table:table-cell>
          <table:table-cell office:value-type="string" table:style-name="ce1">
            <text:p>Cherb. en Cot Equeurdr.Blum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Cherb. en Cot Equeurdr.Gouber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Ste-Marie Du Mo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Blainville Rp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Terre-et-Marais Sainten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Percy-En-Normandi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St-Jean Des Champ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Cherb. en Cot Cherbourg Coquelico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Cherb. en Cot Equeurdr.Boch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Cherb. en Cot Tourlav. Rousse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Carentan Les Roseau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Carentan Hauts Champ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St-Sauveur Lendeli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Condé/vi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Don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Mortain-Bocage Ecole Mortai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Pontors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Coutances Pt De Soul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Montsenelle St-Jor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Torigny-Les-V. Guilber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Les Pieux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Rauville La Bigo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Brix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R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Torigny-Les-V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St-Hilaire-Du-Ht Lecroise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Portbai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Créanc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Villedie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Les Moitiers D Allon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Picauvil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Cambernon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Coutances J.Vern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Cherb. en Cot Tourlav. J. Fer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Cherb. en Cot Tourlav. Voltai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Cherb. en Cot A. Baye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Avranches M. Franc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Ste-Mere-Eglise (Ecole Ste Mère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St-Martin Des Champ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St-Lo Calmette Jverne Auror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Granville S.Vei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TRS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Cérences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TRS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Valognes Delisle/Tocqueville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TRS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Isigny Le Buat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TRS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Les Pieux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TRS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Cherb. en Cot Cherbourg J Jaurès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TRS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Carentan Les Roseaux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TRS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St-Lo Calmette Jverne Aurore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m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Avranches Canop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m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Cherb. en Cot Cherbourg Canop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m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Avranches Cir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D Arts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St-Lo Dsd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C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Avranches Circ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C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Cherb. en Cot Circo Cherb Ouest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C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Cherb. en Cot Circ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C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Coutances Cir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C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Granville Cir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C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Mortain-Bocage Cir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C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St-Lo St-Lo Sud Cir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C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St-Lo St-Lo 2 Circ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C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Cherb Est Cir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C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St-Lo St-Lo Nord Cir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C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Carentan Cir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D EPS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St-Lo Dsden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D Musique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St-Lo Dsd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C EPS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Avranches Cir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C EPS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Cherb. en Cot Circo Cherb Ouest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C EPS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Cherb. en Cot Cir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C EPS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Coutances Cir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C EPS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Granville Cir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C EPS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Mortain-Bocage Cir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C EPS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Cherb Est Cir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C EPS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St-Lo St-Lo Nord Cir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C EPS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Carentan Cir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D LVE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St-Lo Dsd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 Ens Num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Digosvil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 Ens Num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Sourdeval Sourdev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 Ens Num</text:p>
          </table:table-cell>
          <table:table-cell office:value-type="float" office:value="497" table:style-name="ce1">
            <text:p>497</text:p>
          </table:table-cell>
          <table:table-cell office:value-type="string" table:style-name="ce1">
            <text:p>St-Lo J. Fer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 Ens Num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St-Lo Dsd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Bréh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Valognes Delisle/Tocqu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erb. en Cot Baques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Marigny Ecole Marign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Montebour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Avranches M. Franc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St-Lo Calmette Jverne Auro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 Spé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Agneaux La Tremblaye Ite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La Hague Tonnevil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Coutances Tanneri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Tollevas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Le Val St-Pe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Cherb. en Cot Noble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Cherb. en Cot Baquesn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Sartilly-Baie-Bocag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Thereval Hebecrev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Surtain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Cherb. en Cot Tourlav. J. Z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St-Pair Sur M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St-Jean Des Champ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Cherb. en Cot Tourlav. Rousse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Condé/vir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Pontors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Cherb. en Cot Equeurdr.Mitterran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Cherb. en Cot A. Baye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St-Pair Sur M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Cherb. en Cot A. Baye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St-Maurice En Cotenti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La Hague Acqueville Rp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La Hague Beaumont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La Hague Flottemanvil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La Hague Gré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La Hague Tonn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La Hague Urville Nacqueville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Bréce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La Chaise Baudou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Le Grand Celland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Bréhal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Bricqueville/M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Cére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Coud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Longueville Rp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L Etang Bertrand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Negr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Roch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Canisy St-Ebremond Bonfossé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St-Martin De Bonfoss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Auvers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St-Hilaire Petitville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Belval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Belval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Cherb. en Cot Fraternité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Cherb. en Cot Cherbourg Gibert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Bricqueville Blouett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Courcy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Coutances Tannerie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Saussey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Céaux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Courtils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Ducey-Les Cheris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Juilley Rpi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Précey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St-Quentin / Le Homm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St-Aubin Des Preaux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St-Plancher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Yquelon Rpi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Jullouvil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La Haye Boll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Quin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Couville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Digosvil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Cherb. en Cot Tourlav. E. Zol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Cherb. en Cot Tourlav. Doucet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Cherb. en Cot Tourlav. V. Hu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Virand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Cherb. en Cot Glacerie H. Menut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Hardinvast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Le Mesnil Au V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Sideville Rp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83" table:style-name="ce1">
            <text:p>583</text:p>
          </table:table-cell>
          <table:table-cell office:value-type="string" table:style-name="ce1">
            <text:p>Teurtheville Hague Rp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Tollevast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Beslon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Feugères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Gorges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St-Martin D Aubigny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89" table:style-name="ce1">
            <text:p>589</text:p>
          </table:table-cell>
          <table:table-cell office:value-type="string" table:style-name="ce1">
            <text:p>Bricquebosq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Gros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Héau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Helle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St-Germain Le Gaillard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Siouville Hagu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Sotteville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96" table:style-name="ce1">
            <text:p>596</text:p>
          </table:table-cell>
          <table:table-cell office:value-type="string" table:style-name="ce1">
            <text:p>Tréau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Sace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Teurtheville Bocag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Moon Sur E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St-Georges D Elle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Ste-Suzanne Sur Vire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St-James Vergoncey Rpi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St-Laurent Terregatte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Tribehou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La Barre De Semill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Baudr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St-Georges Montcocq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St-Amand Villages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St-Joseph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Saussemesni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Colomby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Nehou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Dragey Ronthon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St-Jean Le Thomas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Tamer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Valognes Delisle/Tocquevill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La Bloutiere Rpi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Bourguenolles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Fleury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te-Cecile Rpi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Gonneville-Le Theil Le Thei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Camprond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Hauteville La Guichard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Monthuchon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La Rondehaye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Gratot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St-Malo De La Lande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Tourville Sur Sienne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Ste-Mere-Eglise Chef-Du-Pont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Isigny Le Buat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Geffosses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Pirou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Thereval La Chapelle-En-Juger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St-Gille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Beauchamps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Trelly Rpi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Avranches A.Parisy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Le Parc Plomb Rpi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St-Ov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St-Senier /Avranche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Vains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Le Val St-Per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G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Barnevil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Cherb. en Cot Noblet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Cherb. en Cot Baquesne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St-Lo Les Pallier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La Haye <text:s/>Haye-Du-Puits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Cherb. en Cot Cherbourg S. Vei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Agon Coutainville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Canisy Canisy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Cerisy La Sal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Cherb. en Cot Equeurdr.Ferry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Gavray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La Haye Pesnel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Juvigny Les Vallée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Marigny Ecole Marigny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Montebourg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Montmartin / Mer Rpi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Les Pieux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Sartilly-Baie-Bocage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Sourdeval Sourdeval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St-Clair Sur L Elle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St-James école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Le Dezert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St-Pierre Eglis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St-Poi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St-Sauveur Le Vicomte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Le Teilleul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Quettehou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Notre Dame De Cenill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Thereval Hebecrev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Cherb. en Cot Glacerie Bellevue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Agneaux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Rémilly Les Marais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Tessy Bocag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Moyon-Villages Moyo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St-Georges De Rouelley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Hudimesnil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Coutances Cl Fontain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herb. en Cot Cherbourg Dujardin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St-Denis Le Vetu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83" table:style-name="ce1">
            <text:p>683</text:p>
          </table:table-cell>
          <table:table-cell office:value-type="string" table:style-name="ce1">
            <text:p>Bricquebec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Cherb. en Cot Querquev. P. Bert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85" table:style-name="ce1">
            <text:p>685</text:p>
          </table:table-cell>
          <table:table-cell office:value-type="string" table:style-name="ce1">
            <text:p>Cherb. en Cot Querquev. Courlis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Romagny Fontenay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Mortain-Bocage Notre-D. Touche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Pierre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Tribehou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Domjea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Bourgvallees St-Romphaire Rpi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92" table:style-name="ce1">
            <text:p>692</text:p>
          </table:table-cell>
          <table:table-cell office:value-type="string" table:style-name="ce1">
            <text:p>Granville J. Ferr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St-VaaSt-La Hougu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Surtainvil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Cherb. en Cot Tourlav. J. Zay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Fermanvil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97" table:style-name="ce1">
            <text:p>697</text:p>
          </table:table-cell>
          <table:table-cell office:value-type="string" table:style-name="ce1">
            <text:p>La Hague Sainte Croix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St-Lo Yser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St-Lo R. Brûlé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Coulouvray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rchesieux Rpi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rtinvast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Carantilly Rpi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Montfarvil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05" table:style-name="ce1">
            <text:p>705</text:p>
          </table:table-cell>
          <table:table-cell office:value-type="string" table:style-name="ce1">
            <text:p>St-Aubin De Terregatt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Cherb. en Cot La Pol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St-Lo J. Ferr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La Meauff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Bourgvallees St-Samson Bonf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St-Hilaire-Du-Ht Beauséjour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St-Pair Sur Mer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Gouville Sur Mer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Bretteville en sai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St-Denis Le Gast-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Pont Hebert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16" table:style-name="ce1">
            <text:p>716</text:p>
          </table:table-cell>
          <table:table-cell office:value-type="string" table:style-name="ce1">
            <text:p>Ronce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La Hague Omonville La Rogu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Dennevil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Flamanvil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Périers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Cherb. en Cot Glacerie L.L. Ného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Cherb. en Cot M.Lamott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Orval Sur Sien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Lessay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G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Barenton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Grandparigny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Cherb. en Cot Cherbourg Doisne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St-Jean-D'Elle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Sottevast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Cherb. en Cot Cherbourg J Jaurès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Cherb. en Cot Equeurdr.Blum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Cherb. en Cot Equeurdr.Goubert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Ste-Marie Du Mon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Blain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36" table:style-name="ce1">
            <text:p>736</text:p>
          </table:table-cell>
          <table:table-cell office:value-type="string" table:style-name="ce1">
            <text:p>Terre-et-Marais Sainteny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Vesl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Percy-En-Normandie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39" table:style-name="ce1">
            <text:p>739</text:p>
          </table:table-cell>
          <table:table-cell office:value-type="string" table:style-name="ce1">
            <text:p>St-Jean Des Champ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St-Hilaire-Du-Ht Vire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La Lande D Airou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42" table:style-name="ce1">
            <text:p>742</text:p>
          </table:table-cell>
          <table:table-cell office:value-type="string" table:style-name="ce1">
            <text:p>Cherb. en Cot Equeurdr.Bocher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Cherb. en Cot Tourlav. Rousseau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Carentan Les Roseaux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Carentan Hauts Champ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46" table:style-name="ce1">
            <text:p>746</text:p>
          </table:table-cell>
          <table:table-cell office:value-type="string" table:style-name="ce1">
            <text:p>St-Sauveur Lendelin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Condé/vir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Donvil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Mortain-Bocage Ecole Mortai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Pontorson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La Hague Auderville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Bricquebec Quettetot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53" table:style-name="ce1">
            <text:p>753</text:p>
          </table:table-cell>
          <table:table-cell office:value-type="string" table:style-name="ce1">
            <text:p>Yvetot Bocag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Coutances Pt De Soul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Dangy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Montsenelle St-Jor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57" table:style-name="ce1">
            <text:p>757</text:p>
          </table:table-cell>
          <table:table-cell office:value-type="string" table:style-name="ce1">
            <text:p>Torigny-Les-V. Guilberville Rpi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Hamby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Cherb. en Cot Equeurdr.Macé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auville La Bigo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61" table:style-name="ce1">
            <text:p>761</text:p>
          </table:table-cell>
          <table:table-cell office:value-type="string" table:style-name="ce1">
            <text:p>St-Germain Sur A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Brix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63" table:style-name="ce1">
            <text:p>763</text:p>
          </table:table-cell>
          <table:table-cell office:value-type="string" table:style-name="ce1">
            <text:p>Marcey Les Greves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Le Dezert Rpi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Baup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Revil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Cherb. en Cot Equeurdr.Mitterran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Valognes Le Quesnay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Torigny-Les-V.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Cerisy La Foret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71" table:style-name="ce1">
            <text:p>771</text:p>
          </table:table-cell>
          <table:table-cell office:value-type="string" table:style-name="ce1">
            <text:p>St-Hilaire-Du-Ht Lecroisey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72" table:style-name="ce1">
            <text:p>772</text:p>
          </table:table-cell>
          <table:table-cell office:value-type="string" table:style-name="ce1">
            <text:p>Portbail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Créance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Villedieu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Les Moitiers D Allonn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Picauvill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Cambernon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Coutances J.Vern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79" table:style-name="ce1">
            <text:p>779</text:p>
          </table:table-cell>
          <table:table-cell office:value-type="string" table:style-name="ce1">
            <text:p>Carol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Cherb. en Cot Tourlav. J. Ferry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Cherb. en Cot Tourlav. Voltair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82" table:style-name="ce1">
            <text:p>782</text:p>
          </table:table-cell>
          <table:table-cell office:value-type="string" table:style-name="ce1">
            <text:p>Cherb. en Cot A. Bayet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Cherb. en Cot Roquette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84" table:style-name="ce1">
            <text:p>784</text:p>
          </table:table-cell>
          <table:table-cell office:value-type="string" table:style-name="ce1">
            <text:p>Lingr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Quettreville / Sienne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Avranches M. Fran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Ste-Mere-Eglise (Ecole Ste Mère)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Granville Lano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89" table:style-name="ce1">
            <text:p>789</text:p>
          </table:table-cell>
          <table:table-cell office:value-type="string" table:style-name="ce1">
            <text:p>St-Martin Des Champs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Tessy Bocage (Pont Farcy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91" table:style-name="ce1">
            <text:p>791</text:p>
          </table:table-cell>
          <table:table-cell office:value-type="string" table:style-name="ce1">
            <text:p>St-Lo Calmette Jverne Aurore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Granville S.Veil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793" table:style-name="ce1">
            <text:p>793</text:p>
          </table:table-cell>
          <table:table-cell office:value-type="string" table:style-name="ce1">
            <text:p>Ducey-Les Che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St-Maurice En Cotenti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La Hague Flottemanvil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796" table:style-name="ce1">
            <text:p>796</text:p>
          </table:table-cell>
          <table:table-cell office:value-type="string" table:style-name="ce1">
            <text:p>La Hague Gré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797" table:style-name="ce1">
            <text:p>797</text:p>
          </table:table-cell>
          <table:table-cell office:value-type="string" table:style-name="ce1">
            <text:p>La Hague Tonn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La Hague Urville Nacquevill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La Chaise Baudou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Le Grand Cellan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éhal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Bricqueville/Mer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Cérence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Coud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Longue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Bricquebec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Negrevil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Roch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09" table:style-name="ce1">
            <text:p>809</text:p>
          </table:table-cell>
          <table:table-cell office:value-type="string" table:style-name="ce1">
            <text:p>Canisy St-Ebremond Bonfossé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Auvers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St-Hilaire Petitvil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Belval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Cherb. en Cot Fraternit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14" table:style-name="ce1">
            <text:p>814</text:p>
          </table:table-cell>
          <table:table-cell office:value-type="string" table:style-name="ce1">
            <text:p>Cherb. en Cot Cherbourg Alm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Coutances Tannerie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Saussey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17" table:style-name="ce1">
            <text:p>817</text:p>
          </table:table-cell>
          <table:table-cell office:value-type="string" table:style-name="ce1">
            <text:p>Ducey-Les Cheri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18" table:style-name="ce1">
            <text:p>818</text:p>
          </table:table-cell>
          <table:table-cell office:value-type="string" table:style-name="ce1">
            <text:p>Poilley Rpi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19" table:style-name="ce1">
            <text:p>819</text:p>
          </table:table-cell>
          <table:table-cell office:value-type="string" table:style-name="ce1">
            <text:p>St-Quentin / Le Homm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Lengronn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St-Plancher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Yquelon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Jullouvil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La Haye Boll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Montebourg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Couvil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Digos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Cherb. en Cot Tourlav. F. Buisso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Cherb. en Cot Tourlav. J. Za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Cherb. en Cot Tourlav. Douce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Cherb. en Cot Tourlav. V. Hu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Cherb. en Cot Equeurdr.Kergomard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Cherb. en Cot Equeurdr.Blum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34" table:style-name="ce1">
            <text:p>834</text:p>
          </table:table-cell>
          <table:table-cell office:value-type="string" table:style-name="ce1">
            <text:p>Hardinvast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Le Mesnil Au V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36" table:style-name="ce1">
            <text:p>836</text:p>
          </table:table-cell>
          <table:table-cell office:value-type="string" table:style-name="ce1">
            <text:p>Cherb. en Cot P. Nicol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37" table:style-name="ce1">
            <text:p>837</text:p>
          </table:table-cell>
          <table:table-cell office:value-type="string" table:style-name="ce1">
            <text:p>Cherb. en Cot Querquev. Le Bo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Side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Tollevast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Le Plessis Latelle Rp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St-Martin D Aubigny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Bricquebosq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Grosville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44" table:style-name="ce1">
            <text:p>844</text:p>
          </table:table-cell>
          <table:table-cell office:value-type="string" table:style-name="ce1">
            <text:p>Helle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St-Germain Le Gaillard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Siouville Hagu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Sottevil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48" table:style-name="ce1">
            <text:p>848</text:p>
          </table:table-cell>
          <table:table-cell office:value-type="string" table:style-name="ce1">
            <text:p>Tréau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Pontorso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Sace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Teurtheville Bocag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Moon Sur E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53" table:style-name="ce1">
            <text:p>853</text:p>
          </table:table-cell>
          <table:table-cell office:value-type="string" table:style-name="ce1">
            <text:p>St-Andre De L'Epin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St-Hilaire-Du-Ht Lecroise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St-James école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St-Laurent Terregatt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St-James Vergoncey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58" table:style-name="ce1">
            <text:p>858</text:p>
          </table:table-cell>
          <table:table-cell office:value-type="string" table:style-name="ce1">
            <text:p>Tribehou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La Barre De Semill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Baudr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-Georges Montcocq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62" table:style-name="ce1">
            <text:p>862</text:p>
          </table:table-cell>
          <table:table-cell office:value-type="string" table:style-name="ce1">
            <text:p>Condé Le Mesnil-Raoult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63" table:style-name="ce1">
            <text:p>863</text:p>
          </table:table-cell>
          <table:table-cell office:value-type="string" table:style-name="ce1">
            <text:p>Condé Troisgots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Condé/vire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Torigny-Les-V. Gieville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t-Amand Villag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St-Josep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Saussemesni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Orglandes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St-Jacques De Nehou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Dragey Ronthon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St-Pierre Langers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Valognes Delisle/Tocqueville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Bourguenolles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Fleury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Villedieu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Gonneville-Le Theil Le Thei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Muneville Le Bingard Rpi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Gratot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Heugueville / Sienn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Pirou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Thereval La Chapelle-En-Jug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St-Gille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Hauteville / Mer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Trelly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Avranches A.Paris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St-Ov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St-Senier /Avran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Le Val St-Per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G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Barn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La Hague Beaumont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Cherb. en Cot Tournesols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94" table:style-name="ce1">
            <text:p>894</text:p>
          </table:table-cell>
          <table:table-cell office:value-type="string" table:style-name="ce1">
            <text:p>St-Lo Les Pallier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La Haye <text:s/>Haye-Du-Puit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rb. en Cot Cherbourg S. Veil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Agon Coutainvil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98" table:style-name="ce1">
            <text:p>898</text:p>
          </table:table-cell>
          <table:table-cell office:value-type="string" table:style-name="ce1">
            <text:p>Canisy Canis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Cerisy La Sal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Cherb. en Cot Equeurdr.Ferr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Gavray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La Haye Pesne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Juvigny Les Vallée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Marigny Ecole Marign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05" table:style-name="ce1">
            <text:p>905</text:p>
          </table:table-cell>
          <table:table-cell office:value-type="string" table:style-name="ce1">
            <text:p>Montmartin / Mer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Sourdeval Sourdev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St-Clair Sur L El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St-Po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09" table:style-name="ce1">
            <text:p>909</text:p>
          </table:table-cell>
          <table:table-cell office:value-type="string" table:style-name="ce1">
            <text:p>St-Sauveur Le Vicomt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Le Teilleu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Bréce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Quettehou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13" table:style-name="ce1">
            <text:p>913</text:p>
          </table:table-cell>
          <table:table-cell office:value-type="string" table:style-name="ce1">
            <text:p>Notre Dame De Cenill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Thereval Hebecrev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Cherb. en Cot Glacerie Bellevu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Agneaux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Le Lorey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18" table:style-name="ce1">
            <text:p>918</text:p>
          </table:table-cell>
          <table:table-cell office:value-type="string" table:style-name="ce1">
            <text:p>Quibou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Rémilly Les Marais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Tessy Bocag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Moyon-Villages Moyo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22" table:style-name="ce1">
            <text:p>922</text:p>
          </table:table-cell>
          <table:table-cell office:value-type="string" table:style-name="ce1">
            <text:p>Montaigu La Brisette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23" table:style-name="ce1">
            <text:p>923</text:p>
          </table:table-cell>
          <table:table-cell office:value-type="string" table:style-name="ce1">
            <text:p>Hudimesni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Coutances Cl Fontaine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Cherb. en Cot Cherbourg Dujardi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St-Denis Le Vetu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Cherb. en Cot Querquev. Fauvett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Romagny Fonten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Mortain-Bocage Notre-D. Touche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Pierreville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Bacilly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32" table:style-name="ce1">
            <text:p>932</text:p>
          </table:table-cell>
          <table:table-cell office:value-type="string" table:style-name="ce1">
            <text:p>Tribehou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Domje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34" table:style-name="ce1">
            <text:p>934</text:p>
          </table:table-cell>
          <table:table-cell office:value-type="string" table:style-name="ce1">
            <text:p>Granville J. Ferr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rtain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Fermanvil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La Hague Sainte Croix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St-Lo Yser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39" table:style-name="ce1">
            <text:p>939</text:p>
          </table:table-cell>
          <table:table-cell office:value-type="string" table:style-name="ce1">
            <text:p>St-Lo R. Brûlé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Martinvast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Chéréncé Le Héron Rp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St-Jean De Daye Rpi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Montfar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St-Aubin De Terregatt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Cherb. en Cot La Pol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46" table:style-name="ce1">
            <text:p>946</text:p>
          </table:table-cell>
          <table:table-cell office:value-type="string" table:style-name="ce1">
            <text:p>St-Lo J. Fer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La Meauff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48" table:style-name="ce1">
            <text:p>948</text:p>
          </table:table-cell>
          <table:table-cell office:value-type="string" table:style-name="ce1">
            <text:p>Bourgvallees St-Samson Bonf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49" table:style-name="ce1">
            <text:p>949</text:p>
          </table:table-cell>
          <table:table-cell office:value-type="string" table:style-name="ce1">
            <text:p>St-Hilaire-Du-Ht Beauséjour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Gouville Sur Mer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51" table:style-name="ce1">
            <text:p>951</text:p>
          </table:table-cell>
          <table:table-cell office:value-type="string" table:style-name="ce1">
            <text:p>St-Pierre De Semilly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Bretteville en sai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53" table:style-name="ce1">
            <text:p>953</text:p>
          </table:table-cell>
          <table:table-cell office:value-type="string" table:style-name="ce1">
            <text:p>Cherb. en Cot Glacerie S. Brè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Pont Hebert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55" table:style-name="ce1">
            <text:p>955</text:p>
          </table:table-cell>
          <table:table-cell office:value-type="string" table:style-name="ce1">
            <text:p>Ronce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56" table:style-name="ce1">
            <text:p>956</text:p>
          </table:table-cell>
          <table:table-cell office:value-type="string" table:style-name="ce1">
            <text:p>La Hague Omonville La Rogu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57" table:style-name="ce1">
            <text:p>957</text:p>
          </table:table-cell>
          <table:table-cell office:value-type="string" table:style-name="ce1">
            <text:p>Denn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58" table:style-name="ce1">
            <text:p>958</text:p>
          </table:table-cell>
          <table:table-cell office:value-type="string" table:style-name="ce1">
            <text:p>Flamanvil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Périer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Sartilly-Baie-Bocag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61" table:style-name="ce1">
            <text:p>961</text:p>
          </table:table-cell>
          <table:table-cell office:value-type="string" table:style-name="ce1">
            <text:p>Cherb. en Cot Glacerie L.L. Ného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Orval Sur Sien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Lessay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64" table:style-name="ce1">
            <text:p>964</text:p>
          </table:table-cell>
          <table:table-cell office:value-type="string" table:style-name="ce1">
            <text:p>Ger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Barenton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Grandparigny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67" table:style-name="ce1">
            <text:p>967</text:p>
          </table:table-cell>
          <table:table-cell office:value-type="string" table:style-name="ce1">
            <text:p>Cherb. en Cot Cherbourg Doisneau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St-Jean-D'Elle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69" table:style-name="ce1">
            <text:p>969</text:p>
          </table:table-cell>
          <table:table-cell office:value-type="string" table:style-name="ce1">
            <text:p>Cherb. en Cot Cherbourg J Jaurè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Blain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71" table:style-name="ce1">
            <text:p>971</text:p>
          </table:table-cell>
          <table:table-cell office:value-type="string" table:style-name="ce1">
            <text:p>Terre-et-Marais Sainten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72" table:style-name="ce1">
            <text:p>972</text:p>
          </table:table-cell>
          <table:table-cell office:value-type="string" table:style-name="ce1">
            <text:p>Vesl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Percy-En-Normandi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74" table:style-name="ce1">
            <text:p>974</text:p>
          </table:table-cell>
          <table:table-cell office:value-type="string" table:style-name="ce1">
            <text:p>St-Jean Des Champ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St-Hilaire-Du-Ht Vire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St-Pierre Eglis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Cherb. en Cot Cherbourg Coquelicots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78" table:style-name="ce1">
            <text:p>978</text:p>
          </table:table-cell>
          <table:table-cell office:value-type="string" table:style-name="ce1">
            <text:p>Folligny Rp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79" table:style-name="ce1">
            <text:p>979</text:p>
          </table:table-cell>
          <table:table-cell office:value-type="string" table:style-name="ce1">
            <text:p>Montbray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Cherb. en Cot Equeurdr.Bocher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81" table:style-name="ce1">
            <text:p>981</text:p>
          </table:table-cell>
          <table:table-cell office:value-type="string" table:style-name="ce1">
            <text:p>Cherb. en Cot Tourlav. Rousseau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82" table:style-name="ce1">
            <text:p>982</text:p>
          </table:table-cell>
          <table:table-cell office:value-type="string" table:style-name="ce1">
            <text:p>Carentan Les Roseaux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Carentan Hauts Champ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St-Sauveur Lendelin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Donvil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Mortain-Bocage Ecole Morta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87" table:style-name="ce1">
            <text:p>987</text:p>
          </table:table-cell>
          <table:table-cell office:value-type="string" table:style-name="ce1">
            <text:p>La Hague Auder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Bricquebec Quettetot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Isigny Le Buat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Yvetot Bocag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Coutances Pt De Soulle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92" table:style-name="ce1">
            <text:p>992</text:p>
          </table:table-cell>
          <table:table-cell office:value-type="string" table:style-name="ce1">
            <text:p>Dangy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93" table:style-name="ce1">
            <text:p>993</text:p>
          </table:table-cell>
          <table:table-cell office:value-type="string" table:style-name="ce1">
            <text:p>Montsenelle St-Jor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Les Pieux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Hamby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96" table:style-name="ce1">
            <text:p>996</text:p>
          </table:table-cell>
          <table:table-cell office:value-type="string" table:style-name="ce1">
            <text:p>St-Pair Sur Mer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Cherb. en Cot Equeurdr.Macé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98" table:style-name="ce1">
            <text:p>998</text:p>
          </table:table-cell>
          <table:table-cell office:value-type="string" table:style-name="ce1">
            <text:p>St-Germain Sur 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Brix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cey Les Greve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Le Dezert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Baup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Revil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La Hague Vasteville Rpi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Cherb. en Cot Equeurdr.Mitterrand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Valognes Le Quesna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Torigny-Les-V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Cerisy La Foret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09" table:style-name="ce1">
            <text:p>1009</text:p>
          </table:table-cell>
          <table:table-cell office:value-type="string" table:style-name="ce1">
            <text:p>Portbai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10" table:style-name="ce1">
            <text:p>1010</text:p>
          </table:table-cell>
          <table:table-cell office:value-type="string" table:style-name="ce1">
            <text:p>Créanc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Les Moitiers D Allon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12" table:style-name="ce1">
            <text:p>1012</text:p>
          </table:table-cell>
          <table:table-cell office:value-type="string" table:style-name="ce1">
            <text:p>Picau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Sottevas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14" table:style-name="ce1">
            <text:p>1014</text:p>
          </table:table-cell>
          <table:table-cell office:value-type="string" table:style-name="ce1">
            <text:p>Cambernon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15" table:style-name="ce1">
            <text:p>1015</text:p>
          </table:table-cell>
          <table:table-cell office:value-type="string" table:style-name="ce1">
            <text:p>Coutances J.Vern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Cherb. en Cot Tourlav. J. Fer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Cherb. en Cot Tourlav. Voltair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18" table:style-name="ce1">
            <text:p>1018</text:p>
          </table:table-cell>
          <table:table-cell office:value-type="string" table:style-name="ce1">
            <text:p>Cherb. en Cot A. Baye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19" table:style-name="ce1">
            <text:p>1019</text:p>
          </table:table-cell>
          <table:table-cell office:value-type="string" table:style-name="ce1">
            <text:p>Cherb. en Cot Roquett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Lingrevil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21" table:style-name="ce1">
            <text:p>1021</text:p>
          </table:table-cell>
          <table:table-cell office:value-type="string" table:style-name="ce1">
            <text:p>Quettreville / Sienn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Avranches M. France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23" table:style-name="ce1">
            <text:p>1023</text:p>
          </table:table-cell>
          <table:table-cell office:value-type="string" table:style-name="ce1">
            <text:p>Ste-Mere-Eglise (Ecole Ste Mère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24" table:style-name="ce1">
            <text:p>1024</text:p>
          </table:table-cell>
          <table:table-cell office:value-type="string" table:style-name="ce1">
            <text:p>Granville Lan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25" table:style-name="ce1">
            <text:p>1025</text:p>
          </table:table-cell>
          <table:table-cell office:value-type="string" table:style-name="ce1">
            <text:p>St-Martin Des Champ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26" table:style-name="ce1">
            <text:p>1026</text:p>
          </table:table-cell>
          <table:table-cell office:value-type="string" table:style-name="ce1">
            <text:p>St-Lo Calmette Jverne Aurore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027" table:style-name="ce1">
            <text:p>1027</text:p>
          </table:table-cell>
          <table:table-cell office:value-type="string" table:style-name="ce1">
            <text:p>Granville S.Veil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PE2A</text:p>
          </table:table-cell>
          <table:table-cell office:value-type="float" office:value="1029" table:style-name="ce1">
            <text:p>1029</text:p>
          </table:table-cell>
          <table:table-cell office:value-type="string" table:style-name="ce1">
            <text:p>Bréce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PE2A</text:p>
          </table:table-cell>
          <table:table-cell office:value-type="float" office:value="1030" table:style-name="ce1">
            <text:p>1030</text:p>
          </table:table-cell>
          <table:table-cell office:value-type="string" table:style-name="ce1">
            <text:p>Cherb. en Cot Fraternité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PE2A</text:p>
          </table:table-cell>
          <table:table-cell office:value-type="float" office:value="1031" table:style-name="ce1">
            <text:p>1031</text:p>
          </table:table-cell>
          <table:table-cell office:value-type="string" table:style-name="ce1">
            <text:p>Cherb. en Cot Cherbourg Giber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PE2A</text:p>
          </table:table-cell>
          <table:table-cell office:value-type="float" office:value="1032" table:style-name="ce1">
            <text:p>1032</text:p>
          </table:table-cell>
          <table:table-cell office:value-type="string" table:style-name="ce1">
            <text:p>St-Lo Ys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PE2A</text:p>
          </table:table-cell>
          <table:table-cell office:value-type="float" office:value="1034" table:style-name="ce1">
            <text:p>1034</text:p>
          </table:table-cell>
          <table:table-cell office:value-type="string" table:style-name="ce1">
            <text:p>Cherb. en Cot Baques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son</text:p>
          </table:table-cell>
          <table:table-cell office:value-type="float" office:value="1035" table:style-name="ce1">
            <text:p>1035</text:p>
          </table:table-cell>
          <table:table-cell office:value-type="string" table:style-name="ce1">
            <text:p>Cherb. en Cot Cherbourg Pris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son</text:p>
          </table:table-cell>
          <table:table-cell office:value-type="float" office:value="1036" table:style-name="ce1">
            <text:p>1036</text:p>
          </table:table-cell>
          <table:table-cell office:value-type="string" table:style-name="ce1">
            <text:p>Coutances Pris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pa</text:p>
          </table:table-cell>
          <table:table-cell office:value-type="float" office:value="1037" table:style-name="ce1">
            <text:p>1037</text:p>
          </table:table-cell>
          <table:table-cell office:value-type="string" table:style-name="ce1">
            <text:p>Cherb. en Cot Les Province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EA</text:p>
          </table:table-cell>
          <table:table-cell office:value-type="float" office:value="1038" table:style-name="ce1">
            <text:p>1038</text:p>
          </table:table-cell>
          <table:table-cell office:value-type="string" table:style-name="ce1">
            <text:p>St-Lo Ere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pa</text:p>
          </table:table-cell>
          <table:table-cell office:value-type="float" office:value="1039" table:style-name="ce1">
            <text:p>1039</text:p>
          </table:table-cell>
          <table:table-cell office:value-type="string" table:style-name="ce1">
            <text:p>Cherb. en Cot Tourlav. Segp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pa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Cherb. en Cot Querquev. Segp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pa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Granville Segp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pa</text:p>
          </table:table-cell>
          <table:table-cell office:value-type="float" office:value="1042" table:style-name="ce1">
            <text:p>1042</text:p>
          </table:table-cell>
          <table:table-cell office:value-type="string" table:style-name="ce1">
            <text:p>Avranches Clg Chaussonier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pa</text:p>
          </table:table-cell>
          <table:table-cell office:value-type="float" office:value="1043" table:style-name="ce1">
            <text:p>1043</text:p>
          </table:table-cell>
          <table:table-cell office:value-type="string" table:style-name="ce1">
            <text:p>St-James Segp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pa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St-Hilaire-Du-Ht Segp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pa</text:p>
          </table:table-cell>
          <table:table-cell office:value-type="float" office:value="1045" table:style-name="ce1">
            <text:p>1045</text:p>
          </table:table-cell>
          <table:table-cell office:value-type="string" table:style-name="ce1">
            <text:p>Ste-Mere-Eglise Segp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pa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Villedieu Segp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pa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Bricquebec Segp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pa</text:p>
          </table:table-cell>
          <table:table-cell office:value-type="float" office:value="1048" table:style-name="ce1">
            <text:p>1048</text:p>
          </table:table-cell>
          <table:table-cell office:value-type="string" table:style-name="ce1">
            <text:p>Coutances Segp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pa</text:p>
          </table:table-cell>
          <table:table-cell office:value-type="float" office:value="1049" table:style-name="ce1">
            <text:p>1049</text:p>
          </table:table-cell>
          <table:table-cell office:value-type="string" table:style-name="ce1">
            <text:p>St-Lo Pasteur Segp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é Voyages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St-Lo Ys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é Voyages</text:p>
          </table:table-cell>
          <table:table-cell office:value-type="float" office:value="1051" table:style-name="ce1">
            <text:p>1051</text:p>
          </table:table-cell>
          <table:table-cell office:value-type="string" table:style-name="ce1">
            <text:p>St-Hilaire-Du-Ht Beauséjou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é Voyages</text:p>
          </table:table-cell>
          <table:table-cell office:value-type="float" office:value="1052" table:style-name="ce1">
            <text:p>1052</text:p>
          </table:table-cell>
          <table:table-cell office:value-type="string" table:style-name="ce1">
            <text:p>Carentan Hauts Champ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é auditif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Cherb. en Cot Cherbourg Giber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é auditif</text:p>
          </table:table-cell>
          <table:table-cell office:value-type="float" office:value="1054" table:style-name="ce1">
            <text:p>1054</text:p>
          </table:table-cell>
          <table:table-cell office:value-type="string" table:style-name="ce1">
            <text:p>St-Lo J. Fer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é visuel</text:p>
          </table:table-cell>
          <table:table-cell office:value-type="float" office:value="1055" table:style-name="ce1">
            <text:p>1055</text:p>
          </table:table-cell>
          <table:table-cell office:value-type="string" table:style-name="ce1">
            <text:p>Cherb. en Cot Cherbourg Dujard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é visuel</text:p>
          </table:table-cell>
          <table:table-cell office:value-type="float" office:value="1056" table:style-name="ce1">
            <text:p>1056</text:p>
          </table:table-cell>
          <table:table-cell office:value-type="string" table:style-name="ce1">
            <text:p>St-Lo R. Brûlé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é visuel</text:p>
          </table:table-cell>
          <table:table-cell office:value-type="float" office:value="1057" table:style-name="ce1">
            <text:p>1057</text:p>
          </table:table-cell>
          <table:table-cell office:value-type="string" table:style-name="ce1">
            <text:p>Avranches M. Franc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é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St-Lo St-Lo 2 Cir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dph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St-Lo Mdph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.Sup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Cherb. en Cot Baques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Œuvres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Montmartin Sur Mer Cl N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Œuvres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Gouville Sur Mer Cl Na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Œuvres</text:p>
          </table:table-cell>
          <table:table-cell office:value-type="float" office:value="1064" table:style-name="ce1">
            <text:p>1064</text:p>
          </table:table-cell>
          <table:table-cell office:value-type="string" table:style-name="ce1">
            <text:p>Bréhal Cl Na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Œuvres</text:p>
          </table:table-cell>
          <table:table-cell office:value-type="float" office:value="1065" table:style-name="ce1">
            <text:p>1065</text:p>
          </table:table-cell>
          <table:table-cell office:value-type="string" table:style-name="ce1">
            <text:p>St-Germain Sur Ay Cl Na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Œuvres</text:p>
          </table:table-cell>
          <table:table-cell office:value-type="float" office:value="1066" table:style-name="ce1">
            <text:p>1066</text:p>
          </table:table-cell>
          <table:table-cell office:value-type="string" table:style-name="ce1">
            <text:p>Cherb. en Cot Tourlav. Marsouin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G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Cherb. en Cot Noble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G</text:p>
          </table:table-cell>
          <table:table-cell office:value-type="float" office:value="1068" table:style-name="ce1">
            <text:p>1068</text:p>
          </table:table-cell>
          <table:table-cell office:value-type="string" table:style-name="ce1">
            <text:p>Cherb. en Cot Cherbourg Cmpp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G</text:p>
          </table:table-cell>
          <table:table-cell office:value-type="float" office:value="1069" table:style-name="ce1">
            <text:p>1069</text:p>
          </table:table-cell>
          <table:table-cell office:value-type="string" table:style-name="ce1">
            <text:p>Carentan Les Roseaux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G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Villedieu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71" table:style-name="ce1">
            <text:p>1071</text:p>
          </table:table-cell>
          <table:table-cell office:value-type="string" table:style-name="ce1">
            <text:p>Gavray Cl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La Hague Beaumo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Gonneville-Le Theil Le Thei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Barn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Cherb. en Cot Noble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St-Lo Les Pallier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77" table:style-name="ce1">
            <text:p>1077</text:p>
          </table:table-cell>
          <table:table-cell office:value-type="string" table:style-name="ce1">
            <text:p>Marigny Ecole Marign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78" table:style-name="ce1">
            <text:p>1078</text:p>
          </table:table-cell>
          <table:table-cell office:value-type="string" table:style-name="ce1">
            <text:p>Montebour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79" table:style-name="ce1">
            <text:p>1079</text:p>
          </table:table-cell>
          <table:table-cell office:value-type="string" table:style-name="ce1">
            <text:p>St-James éco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Quetteho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81" table:style-name="ce1">
            <text:p>1081</text:p>
          </table:table-cell>
          <table:table-cell office:value-type="string" table:style-name="ce1">
            <text:p>Coutances Cl Fontain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82" table:style-name="ce1">
            <text:p>1082</text:p>
          </table:table-cell>
          <table:table-cell office:value-type="string" table:style-name="ce1">
            <text:p>Bricquebe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83" table:style-name="ce1">
            <text:p>1083</text:p>
          </table:table-cell>
          <table:table-cell office:value-type="string" table:style-name="ce1">
            <text:p>Cherb. en Cot La Po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84" table:style-name="ce1">
            <text:p>1084</text:p>
          </table:table-cell>
          <table:table-cell office:value-type="string" table:style-name="ce1">
            <text:p>Pont Heber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85" table:style-name="ce1">
            <text:p>1085</text:p>
          </table:table-cell>
          <table:table-cell office:value-type="string" table:style-name="ce1">
            <text:p>Ronce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86" table:style-name="ce1">
            <text:p>1086</text:p>
          </table:table-cell>
          <table:table-cell office:value-type="string" table:style-name="ce1">
            <text:p>Flaman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87" table:style-name="ce1">
            <text:p>1087</text:p>
          </table:table-cell>
          <table:table-cell office:value-type="string" table:style-name="ce1">
            <text:p>Less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88" table:style-name="ce1">
            <text:p>1088</text:p>
          </table:table-cell>
          <table:table-cell office:value-type="string" table:style-name="ce1">
            <text:p>Cherb. en Cot Equeurdr.Boch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Carentan Les Roseaux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90" table:style-name="ce1">
            <text:p>1090</text:p>
          </table:table-cell>
          <table:table-cell office:value-type="string" table:style-name="ce1">
            <text:p>Mortain-Bocage Ecole Mortai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91" table:style-name="ce1">
            <text:p>1091</text:p>
          </table:table-cell>
          <table:table-cell office:value-type="string" table:style-name="ce1">
            <text:p>Pontors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Torigny-Les-V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93" table:style-name="ce1">
            <text:p>1093</text:p>
          </table:table-cell>
          <table:table-cell office:value-type="string" table:style-name="ce1">
            <text:p>St-Hilaire-Du-Ht Lecroise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94" table:style-name="ce1">
            <text:p>1094</text:p>
          </table:table-cell>
          <table:table-cell office:value-type="string" table:style-name="ce1">
            <text:p>Villedie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95" table:style-name="ce1">
            <text:p>1095</text:p>
          </table:table-cell>
          <table:table-cell office:value-type="string" table:style-name="ce1">
            <text:p>Cherb. en Cot Tourlav. Voltai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96" table:style-name="ce1">
            <text:p>1096</text:p>
          </table:table-cell>
          <table:table-cell office:value-type="string" table:style-name="ce1">
            <text:p>Quettreville / Sien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97" table:style-name="ce1">
            <text:p>1097</text:p>
          </table:table-cell>
          <table:table-cell office:value-type="string" table:style-name="ce1">
            <text:p>Avranches M. Franc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Ste-Mere-Eglise (Ecole Ste Mère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ED E</text:p>
          </table:table-cell>
          <table:table-cell office:value-type="float" office:value="1099" table:style-name="ce1">
            <text:p>1099</text:p>
          </table:table-cell>
          <table:table-cell office:value-type="string" table:style-name="ce1">
            <text:p>Granville S.Vei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f ESS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Bricquebec Cl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f ESS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Cherb. en Cot Millet Lg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f ESS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Gavray Cl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f ESS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St-Hilaire Du Ht Cl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f ESS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St-Lo Clg Lavalle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f ESS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Valognes Cl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f ESS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Cherb. en Cot Glacerie Clg Zol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f ESS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La Hay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f ESS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St Jean de Day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f ESS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Granville J. Fer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f ESS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Coutances J.Vern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f ESS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Avranches M. Fran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é coo</text:p>
          </table:table-cell>
          <table:table-cell office:value-type="float" office:value="1113" table:style-name="ce1">
            <text:p>1113</text:p>
          </table:table-cell>
          <table:table-cell office:value-type="string" table:style-name="ce1">
            <text:p>St-Lo St-Lo 2 Circ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MPP</text:p>
          </table:table-cell>
          <table:table-cell office:value-type="float" office:value="1114" table:style-name="ce1">
            <text:p>1114</text:p>
          </table:table-cell>
          <table:table-cell office:value-type="string" table:style-name="ce1">
            <text:p>St-Lo Cmpp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MPP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Avranches Cmp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16" table:style-name="ce1">
            <text:p>1116</text:p>
          </table:table-cell>
          <table:table-cell office:value-type="string" table:style-name="ce1">
            <text:p>Cherbourg Lyc Douce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our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18" table:style-name="ce1">
            <text:p>1118</text:p>
          </table:table-cell>
          <table:table-cell office:value-type="string" table:style-name="ce1">
            <text:p>St-Lo Pasteur Segp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19" table:style-name="ce1">
            <text:p>1119</text:p>
          </table:table-cell>
          <table:table-cell office:value-type="string" table:style-name="ce1">
            <text:p>Valognes Delisle/Tocqu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St-Lo Les Pallier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Marigny Ecole Marign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ep</text:p>
          </table:table-cell>
          <table:table-cell office:value-type="float" office:value="1122" table:style-name="ce1">
            <text:p>1122</text:p>
          </table:table-cell>
          <table:table-cell office:value-type="string" table:style-name="ce1">
            <text:p>Agneaux La Tremblaye Ite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E</text:p>
          </table:table-cell>
          <table:table-cell office:value-type="float" office:value="1123" table:style-name="ce1">
            <text:p>1123</text:p>
          </table:table-cell>
          <table:table-cell office:value-type="string" table:style-name="ce1">
            <text:p>Cherb. en Cot Glacerie Ime Itard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E</text:p>
          </table:table-cell>
          <table:table-cell office:value-type="float" office:value="1124" table:style-name="ce1">
            <text:p>1124</text:p>
          </table:table-cell>
          <table:table-cell office:value-type="string" table:style-name="ce1">
            <text:p>Granville Ime Wall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E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St-Lo Ime Fresnelier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E</text:p>
          </table:table-cell>
          <table:table-cell office:value-type="float" office:value="1126" table:style-name="ce1">
            <text:p>1126</text:p>
          </table:table-cell>
          <table:table-cell office:value-type="string" table:style-name="ce1">
            <text:p>Marigny Id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E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>Mortain-Bocage Mortain Im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28" table:style-name="ce1">
            <text:p>1128</text:p>
          </table:table-cell>
          <table:table-cell office:value-type="string" table:style-name="ce1">
            <text:p>Cherb. en Cot Querquev. Courl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>Coutances Im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30" table:style-name="ce1">
            <text:p>1130</text:p>
          </table:table-cell>
          <table:table-cell office:value-type="string" table:style-name="ce1">
            <text:p>Granville J. Fer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31" table:style-name="ce1">
            <text:p>1131</text:p>
          </table:table-cell>
          <table:table-cell office:value-type="string" table:style-name="ce1">
            <text:p>St-Lo Ys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32" table:style-name="ce1">
            <text:p>1132</text:p>
          </table:table-cell>
          <table:table-cell office:value-type="string" table:style-name="ce1">
            <text:p>Avranches Clg Chaussonie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33" table:style-name="ce1">
            <text:p>1133</text:p>
          </table:table-cell>
          <table:table-cell office:value-type="string" table:style-name="ce1">
            <text:p>Cherb. en Cot Glacerie Etab Hosp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>Cherb. en Cot Cherbourg Doisne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Avranches M. Franc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36" table:style-name="ce1">
            <text:p>1136</text:p>
          </table:table-cell>
          <table:table-cell office:value-type="string" table:style-name="ce1">
            <text:p>Granville Lan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ep</text:p>
          </table:table-cell>
          <table:table-cell office:value-type="float" office:value="1137" table:style-name="ce1">
            <text:p>1137</text:p>
          </table:table-cell>
          <table:table-cell office:value-type="string" table:style-name="ce1">
            <text:p>Cherb. en Cot Querquev. Ite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38" table:style-name="ce1">
            <text:p>1138</text:p>
          </table:table-cell>
          <table:table-cell office:value-type="string" table:style-name="ce1">
            <text:p>St-Hilaire Du Ht I.E.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39" table:style-name="ce1">
            <text:p>1139</text:p>
          </table:table-cell>
          <table:table-cell office:value-type="string" table:style-name="ce1">
            <text:p>Avranches Etab Hos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40" table:style-name="ce1">
            <text:p>1140</text:p>
          </table:table-cell>
          <table:table-cell office:value-type="string" table:style-name="ce1">
            <text:p>IME Maurice Marie St L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EMA</text:p>
          </table:table-cell>
          <table:table-cell office:value-type="float" office:value="1141" table:style-name="ce1">
            <text:p>1141</text:p>
          </table:table-cell>
          <table:table-cell office:value-type="string" table:style-name="ce1">
            <text:p>Cherb. en Cot Cherbourg Doisneau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EMA</text:p>
          </table:table-cell>
          <table:table-cell office:value-type="float" office:value="1142" table:style-name="ce1">
            <text:p>1142</text:p>
          </table:table-cell>
          <table:table-cell office:value-type="string" table:style-name="ce1">
            <text:p>St-Lo Calmette Jverne Auro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>Avranches Clg Lacou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44" table:style-name="ce1">
            <text:p>1144</text:p>
          </table:table-cell>
          <table:table-cell office:value-type="string" table:style-name="ce1">
            <text:p>Bricquebec Cl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Carentan Cl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46" table:style-name="ce1">
            <text:p>1146</text:p>
          </table:table-cell>
          <table:table-cell office:value-type="string" table:style-name="ce1">
            <text:p>Cherb. en Cot Clg Cach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Gavray Cl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Granville Cl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49" table:style-name="ce1">
            <text:p>1149</text:p>
          </table:table-cell>
          <table:table-cell office:value-type="string" table:style-name="ce1">
            <text:p>Mortain cl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St-Clair Elle Cl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51" table:style-name="ce1">
            <text:p>1151</text:p>
          </table:table-cell>
          <table:table-cell office:value-type="string" table:style-name="ce1">
            <text:p>St-Hilaire Du Ht Cl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52" table:style-name="ce1">
            <text:p>1152</text:p>
          </table:table-cell>
          <table:table-cell office:value-type="string" table:style-name="ce1">
            <text:p>Cherb. en Cot Clg Ferron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54" table:style-name="ce1">
            <text:p>1154</text:p>
          </table:table-cell>
          <table:table-cell office:value-type="string" table:style-name="ce1">
            <text:p>Torigny-Les-V. Cl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Cherb. en Cot Tourlaville Cl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Villedieu Cl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St-Lo Clg Lavalle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58" table:style-name="ce1">
            <text:p>1158</text:p>
          </table:table-cell>
          <table:table-cell office:value-type="string" table:style-name="ce1">
            <text:p>St-Lo Pasteur Segp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Valognes Cl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Coutances Clg Prever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Cherb. en Cot Glacerie Clg Zol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62" table:style-name="ce1">
            <text:p>1162</text:p>
          </table:table-cell>
          <table:table-cell office:value-type="string" table:style-name="ce1">
            <text:p>La Haye Cl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Les Pieux Cl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Bréhal Cl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Lessay Cl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Cherb. en Cot Querquev. Clg Fer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Avranches Clg Chaussonie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Cherbourg Clg Buca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our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69" table:style-name="ce1">
            <text:p>1169</text:p>
          </table:table-cell>
          <table:table-cell office:value-type="string" table:style-name="ce1">
            <text:p>Bréce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Cherb. en Cot Fraternité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Coutances Tanneri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Cherb. en Cot Tourlav. E. Zo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73" table:style-name="ce1">
            <text:p>1173</text:p>
          </table:table-cell>
          <table:table-cell office:value-type="string" table:style-name="ce1">
            <text:p>St-Amand Villag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74" table:style-name="ce1">
            <text:p>1174</text:p>
          </table:table-cell>
          <table:table-cell office:value-type="string" table:style-name="ce1">
            <text:p>Valognes Delisle/Tocquevil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75" table:style-name="ce1">
            <text:p>1175</text:p>
          </table:table-cell>
          <table:table-cell office:value-type="string" table:style-name="ce1">
            <text:p>Cherb. en Cot Baquesn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76" table:style-name="ce1">
            <text:p>1176</text:p>
          </table:table-cell>
          <table:table-cell office:value-type="string" table:style-name="ce1">
            <text:p>La Haye <text:s/>Haye-Du-Puit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Cherb. en Cot Cherbourg S. Vei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78" table:style-name="ce1">
            <text:p>1178</text:p>
          </table:table-cell>
          <table:table-cell office:value-type="string" table:style-name="ce1">
            <text:p>Cherb. en Cot Equeurdr.Fer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Gavr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Marigny Ecole Marign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81" table:style-name="ce1">
            <text:p>1181</text:p>
          </table:table-cell>
          <table:table-cell office:value-type="string" table:style-name="ce1">
            <text:p>Montebour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82" table:style-name="ce1">
            <text:p>1182</text:p>
          </table:table-cell>
          <table:table-cell office:value-type="string" table:style-name="ce1">
            <text:p>Montmartin / Mer Rp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Les Pieux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Sartilly-Baie-Bocag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St-Pierre Eglis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St-Sauveur Le Vicom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Tessy Bocag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88" table:style-name="ce1">
            <text:p>1188</text:p>
          </table:table-cell>
          <table:table-cell office:value-type="string" table:style-name="ce1">
            <text:p>Cherb. en Cot Cherbourg Dujard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89" table:style-name="ce1">
            <text:p>1189</text:p>
          </table:table-cell>
          <table:table-cell office:value-type="string" table:style-name="ce1">
            <text:p>Bricquebec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St-VaaSt-La Hougu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St-Lo R. Brûlé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92" table:style-name="ce1">
            <text:p>1192</text:p>
          </table:table-cell>
          <table:table-cell office:value-type="string" table:style-name="ce1">
            <text:p>St-Lo J. Fer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Pont Heber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Cherb. en Cot M.Lamot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Less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Cherb. en Cot Equeurdr.Gouber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97" table:style-name="ce1">
            <text:p>1197</text:p>
          </table:table-cell>
          <table:table-cell office:value-type="string" table:style-name="ce1">
            <text:p>Cherb. en Cot Tourlav. Rousse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98" table:style-name="ce1">
            <text:p>1198</text:p>
          </table:table-cell>
          <table:table-cell office:value-type="string" table:style-name="ce1">
            <text:p>Carentan Les Roseaux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Condé/vi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Mortain-Bocage Ecole Morta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201" table:style-name="ce1">
            <text:p>1201</text:p>
          </table:table-cell>
          <table:table-cell office:value-type="string" table:style-name="ce1">
            <text:p>Pontors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St-Hilaire-Du-Ht Lecroise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Villedieu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Coutances J.Ver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Cherb. en Cot Tourlav. Voltai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Avranches M. Fran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Ste-Mere-Eglise (Ecole Ste Mère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St-Lo Calmette Jverne Auro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209" table:style-name="ce1">
            <text:p>1209</text:p>
          </table:table-cell>
          <table:table-cell office:value-type="string" table:style-name="ce1">
            <text:p>Granville S.Vei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Cherb. en Cot Equeurdr.Mitterran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211" table:style-name="ce1">
            <text:p>1211</text:p>
          </table:table-cell>
          <table:table-cell office:value-type="string" table:style-name="ce1">
            <text:p>Granville La Morandiè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212" table:style-name="ce1">
            <text:p>1212</text:p>
          </table:table-cell>
          <table:table-cell office:value-type="string" table:style-name="ce1">
            <text:p>St-Lo L.P. Curi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IS</text:p>
          </table:table-cell>
          <table:table-cell office:value-type="float" office:value="1213" table:style-name="ce1">
            <text:p>1213</text:p>
          </table:table-cell>
          <table:table-cell office:value-type="string" table:style-name="ce1">
            <text:p>Cherbourg Tocqu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our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Zone géographique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our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Zone géographique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our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Zone géographiqu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our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1218" table:style-name="ce1">
            <text:p>1218</text:p>
          </table:table-cell>
          <table:table-cell office:value-type="string" table:style-name="ce1">
            <text:p>Zone géographique</text:p>
          </table:table-cell>
          <table:table-cell office:value-type="float" office:value="8" table:style-name="ce1">
            <text:p>8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our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219" table:style-name="ce1">
            <text:p>1219</text:p>
          </table:table-cell>
          <table:table-cell office:value-type="string" table:style-name="ce1">
            <text:p>Zone géographique</text:p>
          </table:table-cell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erbour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Zone géographiqu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1221" table:style-name="ce1">
            <text:p>1221</text:p>
          </table:table-cell>
          <table:table-cell office:value-type="string" table:style-name="ce1">
            <text:p>Zone géographiqu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1222" table:style-name="ce1">
            <text:p>1222</text:p>
          </table:table-cell>
          <table:table-cell office:value-type="string" table:style-name="ce1">
            <text:p>Zone géographique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Zone géographique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Zone géographique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Zone géographique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226" table:style-name="ce1">
            <text:p>1226</text:p>
          </table:table-cell>
          <table:table-cell office:value-type="string" table:style-name="ce1">
            <text:p>Zone géographique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Zone géographiqu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1228" table:style-name="ce1">
            <text:p>1228</text:p>
          </table:table-cell>
          <table:table-cell office:value-type="string" table:style-name="ce1">
            <text:p>Zone géographique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Zone géographique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Zone géographique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Zone géographique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1233" table:style-name="ce1">
            <text:p>1233</text:p>
          </table:table-cell>
          <table:table-cell office:value-type="string" table:style-name="ce1">
            <text:p>Zone géographique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234" table:style-name="ce1">
            <text:p>1234</text:p>
          </table:table-cell>
          <table:table-cell office:value-type="string" table:style-name="ce1">
            <text:p>Zone géographique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Zone géographique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Zone géographiqu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1237" table:style-name="ce1">
            <text:p>1237</text:p>
          </table:table-cell>
          <table:table-cell office:value-type="string" table:style-name="ce1">
            <text:p>Zone géographique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Zone géographique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Zone géographique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Zone géographiqu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1241" table:style-name="ce1">
            <text:p>1241</text:p>
          </table:table-cell>
          <table:table-cell office:value-type="string" table:style-name="ce1">
            <text:p>Zone géographique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242" table:style-name="ce1">
            <text:p>1242</text:p>
          </table:table-cell>
          <table:table-cell office:value-type="string" table:style-name="ce1">
            <text:p>Zone géographique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1243" table:style-name="ce1">
            <text:p>1243</text:p>
          </table:table-cell>
          <table:table-cell office:value-type="string" table:style-name="ce1">
            <text:p>Zone géographique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1244" table:style-name="ce1">
            <text:p>1244</text:p>
          </table:table-cell>
          <table:table-cell office:value-type="string" table:style-name="ce1">
            <text:p>Zone géographique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ch Spé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Zone géographiqu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>Zone géographiqu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1247" table:style-name="ce1">
            <text:p>1247</text:p>
          </table:table-cell>
          <table:table-cell office:value-type="string" table:style-name="ce1">
            <text:p>Zone géographique</text:p>
          </table:table-cell>
          <table:table-cell office:value-type="float" office:value="11" table:style-name="ce1">
            <text:p>11</text:p>
          </table:table-cell>
          <table:table-cell office:value-type="float" office:value="116" table:style-name="ce1">
            <text:p>1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248" table:style-name="ce1">
            <text:p>1248</text:p>
          </table:table-cell>
          <table:table-cell office:value-type="string" table:style-name="ce1">
            <text:p>Zone géographique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1249" table:style-name="ce1">
            <text:p>1249</text:p>
          </table:table-cell>
          <table:table-cell office:value-type="string" table:style-name="ce1">
            <text:p>Zone géographique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Zone géographique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1251" table:style-name="ce1">
            <text:p>1251</text:p>
          </table:table-cell>
          <table:table-cell office:value-type="string" table:style-name="ce1">
            <text:p>Zone géographiqu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1252" table:style-name="ce1">
            <text:p>1252</text:p>
          </table:table-cell>
          <table:table-cell office:value-type="string" table:style-name="ce1">
            <text:p>Zone géographique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253" table:style-name="ce1">
            <text:p>1253</text:p>
          </table:table-cell>
          <table:table-cell office:value-type="string" table:style-name="ce1">
            <text:p>Zone géographique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1254" table:style-name="ce1">
            <text:p>1254</text:p>
          </table:table-cell>
          <table:table-cell office:value-type="string" table:style-name="ce1">
            <text:p>Zone géographique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1255" table:style-name="ce1">
            <text:p>1255</text:p>
          </table:table-cell>
          <table:table-cell office:value-type="string" table:style-name="ce1">
            <text:p>Zone géographique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Zone géographique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1257" table:style-name="ce1">
            <text:p>1257</text:p>
          </table:table-cell>
          <table:table-cell office:value-type="string" table:style-name="ce1">
            <text:p>Zone géographique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1258" table:style-name="ce1">
            <text:p>1258</text:p>
          </table:table-cell>
          <table:table-cell office:value-type="string" table:style-name="ce1">
            <text:p>Zone géographique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1259" table:style-name="ce1">
            <text:p>1259</text:p>
          </table:table-cell>
          <table:table-cell office:value-type="string" table:style-name="ce1">
            <text:p>Zone géographiqu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1260" table:style-name="ce1">
            <text:p>1260</text:p>
          </table:table-cell>
          <table:table-cell office:value-type="string" table:style-name="ce1">
            <text:p>Zone géographique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261" table:style-name="ce1">
            <text:p>1261</text:p>
          </table:table-cell>
          <table:table-cell office:value-type="string" table:style-name="ce1">
            <text:p>Zone géographique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</text:p>
          </table:table-cell>
          <table:table-cell office:value-type="float" office:value="1262" table:style-name="ce1">
            <text:p>1262</text:p>
          </table:table-cell>
          <table:table-cell office:value-type="string" table:style-name="ce1">
            <text:p>Zone géographique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élem</text:p>
          </table:table-cell>
          <table:table-cell office:value-type="float" office:value="1263" table:style-name="ce1">
            <text:p>1263</text:p>
          </table:table-cell>
          <table:table-cell office:value-type="string" table:style-name="ce1">
            <text:p>Zone géographique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j mat</text:p>
          </table:table-cell>
          <table:table-cell office:value-type="float" office:value="1264" table:style-name="ce1">
            <text:p>1264</text:p>
          </table:table-cell>
          <table:table-cell office:value-type="string" table:style-name="ce1">
            <text:p>Zone géographique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ch Spé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Cherb. en Cot Glacerie Ime Itar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01" table:style-name="ce1">
            <text:p>5001</text:p>
          </table:table-cell>
          <table:table-cell office:value-type="string" table:style-name="ce1">
            <text:p>St-Lo J. Fer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03" table:style-name="ce1">
            <text:p>5003</text:p>
          </table:table-cell>
          <table:table-cell office:value-type="string" table:style-name="ce1">
            <text:p>Cherb. en Cot Equeurdr.Boch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04" table:style-name="ce1">
            <text:p>5004</text:p>
          </table:table-cell>
          <table:table-cell office:value-type="string" table:style-name="ce1">
            <text:p>St-Lo Ys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06" table:style-name="ce1">
            <text:p>5006</text:p>
          </table:table-cell>
          <table:table-cell office:value-type="string" table:style-name="ce1">
            <text:p>La Hague Flotteman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08" table:style-name="ce1">
            <text:p>5008</text:p>
          </table:table-cell>
          <table:table-cell office:value-type="string" table:style-name="ce1">
            <text:p>Cherb. en Cot Tourlav. E. Zol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10" table:style-name="ce1">
            <text:p>5010</text:p>
          </table:table-cell>
          <table:table-cell office:value-type="string" table:style-name="ce1">
            <text:p>Cherb. en Cot Tourlav. Voltai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12" table:style-name="ce1">
            <text:p>5012</text:p>
          </table:table-cell>
          <table:table-cell office:value-type="string" table:style-name="ce1">
            <text:p>Cherb. en Cot Cherbourg Coquelico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14" table:style-name="ce1">
            <text:p>5014</text:p>
          </table:table-cell>
          <table:table-cell office:value-type="string" table:style-name="ce1">
            <text:p>St-Amand Villag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16" table:style-name="ce1">
            <text:p>5016</text:p>
          </table:table-cell>
          <table:table-cell office:value-type="string" table:style-name="ce1">
            <text:p>Surtain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E</text:p>
          </table:table-cell>
          <table:table-cell office:value-type="float" office:value="5018" table:style-name="ce1">
            <text:p>5018</text:p>
          </table:table-cell>
          <table:table-cell office:value-type="string" table:style-name="ce1">
            <text:p>Cherb. en Cot Tourlav. Belliard C.A.E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ch Spé</text:p>
          </table:table-cell>
          <table:table-cell office:value-type="float" office:value="5019" table:style-name="ce1">
            <text:p>5019</text:p>
          </table:table-cell>
          <table:table-cell office:value-type="string" table:style-name="ce1">
            <text:p>Granville Lan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21" table:style-name="ce1">
            <text:p>5021</text:p>
          </table:table-cell>
          <table:table-cell office:value-type="string" table:style-name="ce1">
            <text:p>Carentan Les Roseaux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23" table:style-name="ce1">
            <text:p>5023</text:p>
          </table:table-cell>
          <table:table-cell office:value-type="string" table:style-name="ce1">
            <text:p>La Hague Auder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25" table:style-name="ce1">
            <text:p>5025</text:p>
          </table:table-cell>
          <table:table-cell office:value-type="string" table:style-name="ce1">
            <text:p>St-Hilaire-Du-Ht Beauséjou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27" table:style-name="ce1">
            <text:p>5027</text:p>
          </table:table-cell>
          <table:table-cell office:value-type="string" table:style-name="ce1">
            <text:p>St-Senier /Avranch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29" table:style-name="ce1">
            <text:p>5029</text:p>
          </table:table-cell>
          <table:table-cell office:value-type="string" table:style-name="ce1">
            <text:p>Canisy Canis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St-Martin Des Champ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33" table:style-name="ce1">
            <text:p>5033</text:p>
          </table:table-cell>
          <table:table-cell office:value-type="string" table:style-name="ce1">
            <text:p>Cherb. en Cot Glacerie H. Menu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35" table:style-name="ce1">
            <text:p>5035</text:p>
          </table:table-cell>
          <table:table-cell office:value-type="string" table:style-name="ce1">
            <text:p>Orglandes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37" table:style-name="ce1">
            <text:p>5037</text:p>
          </table:table-cell>
          <table:table-cell office:value-type="string" table:style-name="ce1">
            <text:p>Cherb. en Cot Glacerie Bellevu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39" table:style-name="ce1">
            <text:p>5039</text:p>
          </table:table-cell>
          <table:table-cell office:value-type="string" table:style-name="ce1">
            <text:p>Yquelon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41" table:style-name="ce1">
            <text:p>5041</text:p>
          </table:table-cell>
          <table:table-cell office:value-type="string" table:style-name="ce1">
            <text:p>Tollevas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43" table:style-name="ce1">
            <text:p>5043</text:p>
          </table:table-cell>
          <table:table-cell office:value-type="string" table:style-name="ce1">
            <text:p>Tessy Bocag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45" table:style-name="ce1">
            <text:p>5045</text:p>
          </table:table-cell>
          <table:table-cell office:value-type="string" table:style-name="ce1">
            <text:p>Hauteville / Mer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47" table:style-name="ce1">
            <text:p>5047</text:p>
          </table:table-cell>
          <table:table-cell office:value-type="string" table:style-name="ce1">
            <text:p>Ducey-Les Che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49" table:style-name="ce1">
            <text:p>5049</text:p>
          </table:table-cell>
          <table:table-cell office:value-type="string" table:style-name="ce1">
            <text:p>Cherb. en Cot La Po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51" table:style-name="ce1">
            <text:p>5051</text:p>
          </table:table-cell>
          <table:table-cell office:value-type="string" table:style-name="ce1">
            <text:p>Picau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53" table:style-name="ce1">
            <text:p>5053</text:p>
          </table:table-cell>
          <table:table-cell office:value-type="string" table:style-name="ce1">
            <text:p>Portbai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55" table:style-name="ce1">
            <text:p>5055</text:p>
          </table:table-cell>
          <table:table-cell office:value-type="string" table:style-name="ce1">
            <text:p>Cherb. en Cot Cherbourg Doisne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57" table:style-name="ce1">
            <text:p>5057</text:p>
          </table:table-cell>
          <table:table-cell office:value-type="string" table:style-name="ce1">
            <text:p>Granville J. Fer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59" table:style-name="ce1">
            <text:p>5059</text:p>
          </table:table-cell>
          <table:table-cell office:value-type="string" table:style-name="ce1">
            <text:p>Cherb. en Cot Equeurdr.Macé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61" table:style-name="ce1">
            <text:p>5061</text:p>
          </table:table-cell>
          <table:table-cell office:value-type="string" table:style-name="ce1">
            <text:p>La Hague Acque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63" table:style-name="ce1">
            <text:p>5063</text:p>
          </table:table-cell>
          <table:table-cell office:value-type="string" table:style-name="ce1">
            <text:p>St-Josep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65" table:style-name="ce1">
            <text:p>5065</text:p>
          </table:table-cell>
          <table:table-cell office:value-type="string" table:style-name="ce1">
            <text:p>Cherb. en Cot Querquev. P. Ber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ôpital</text:p>
          </table:table-cell>
          <table:table-cell office:value-type="float" office:value="5067" table:style-name="ce1">
            <text:p>5067</text:p>
          </table:table-cell>
          <table:table-cell office:value-type="string" table:style-name="ce1">
            <text:p>Mémori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69" table:style-name="ce1">
            <text:p>5069</text:p>
          </table:table-cell>
          <table:table-cell office:value-type="string" table:style-name="ce1">
            <text:p>St-Sauveur Le Vicom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71" table:style-name="ce1">
            <text:p>5071</text:p>
          </table:table-cell>
          <table:table-cell office:value-type="string" table:style-name="ce1">
            <text:p>Denn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73" table:style-name="ce1">
            <text:p>5073</text:p>
          </table:table-cell>
          <table:table-cell office:value-type="string" table:style-name="ce1">
            <text:p>La Haye <text:s/>Haye-Du-Pui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75" table:style-name="ce1">
            <text:p>5075</text:p>
          </table:table-cell>
          <table:table-cell office:value-type="string" table:style-name="ce1">
            <text:p>St-Hilaire Petit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77" table:style-name="ce1">
            <text:p>5077</text:p>
          </table:table-cell>
          <table:table-cell office:value-type="string" table:style-name="ce1">
            <text:p>St-Jean Des Champ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79" table:style-name="ce1">
            <text:p>5079</text:p>
          </table:table-cell>
          <table:table-cell office:value-type="string" table:style-name="ce1">
            <text:p>La Haye Pesn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81" table:style-name="ce1">
            <text:p>5081</text:p>
          </table:table-cell>
          <table:table-cell office:value-type="string" table:style-name="ce1">
            <text:p>Rauville La Bigo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83" table:style-name="ce1">
            <text:p>5083</text:p>
          </table:table-cell>
          <table:table-cell office:value-type="string" table:style-name="ce1">
            <text:p>Flaman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85" table:style-name="ce1">
            <text:p>5085</text:p>
          </table:table-cell>
          <table:table-cell office:value-type="string" table:style-name="ce1">
            <text:p>St-Quentin / Le Homm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88" table:style-name="ce1">
            <text:p>5088</text:p>
          </table:table-cell>
          <table:table-cell office:value-type="string" table:style-name="ce1">
            <text:p>St-Lo Les Pallier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90" table:style-name="ce1">
            <text:p>5090</text:p>
          </table:table-cell>
          <table:table-cell office:value-type="string" table:style-name="ce1">
            <text:p>St-James éco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92" table:style-name="ce1">
            <text:p>5092</text:p>
          </table:table-cell>
          <table:table-cell office:value-type="string" table:style-name="ce1">
            <text:p>Cherb. en Cot Cherbourg J Jaurè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94" table:style-name="ce1">
            <text:p>5094</text:p>
          </table:table-cell>
          <table:table-cell office:value-type="string" table:style-name="ce1">
            <text:p>Sourdeval Sourdev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96" table:style-name="ce1">
            <text:p>5096</text:p>
          </table:table-cell>
          <table:table-cell office:value-type="string" table:style-name="ce1">
            <text:p>Cherb. en Cot Equeurdr.Gouber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098" table:style-name="ce1">
            <text:p>5098</text:p>
          </table:table-cell>
          <table:table-cell office:value-type="string" table:style-name="ce1">
            <text:p>Coutances Tanneri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00" table:style-name="ce1">
            <text:p>5100</text:p>
          </table:table-cell>
          <table:table-cell office:value-type="string" table:style-name="ce1">
            <text:p>Pont Heber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02" table:style-name="ce1">
            <text:p>5102</text:p>
          </table:table-cell>
          <table:table-cell office:value-type="string" table:style-name="ce1">
            <text:p>Terre-et-Marais Sainten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04" table:style-name="ce1">
            <text:p>5104</text:p>
          </table:table-cell>
          <table:table-cell office:value-type="string" table:style-name="ce1">
            <text:p>Les Pieux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06" table:style-name="ce1">
            <text:p>5106</text:p>
          </table:table-cell>
          <table:table-cell office:value-type="string" table:style-name="ce1">
            <text:p>Coutances Pt De Soul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10" table:style-name="ce1">
            <text:p>5110</text:p>
          </table:table-cell>
          <table:table-cell office:value-type="string" table:style-name="ce1">
            <text:p>Moyon-Villages Moy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12" table:style-name="ce1">
            <text:p>5112</text:p>
          </table:table-cell>
          <table:table-cell office:value-type="string" table:style-name="ce1">
            <text:p>St-VaaSt-La Hougu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14" table:style-name="ce1">
            <text:p>5114</text:p>
          </table:table-cell>
          <table:table-cell office:value-type="string" table:style-name="ce1">
            <text:p>Re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16" table:style-name="ce1">
            <text:p>5116</text:p>
          </table:table-cell>
          <table:table-cell office:value-type="string" table:style-name="ce1">
            <text:p>St-Sauveur Lendel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18" table:style-name="ce1">
            <text:p>5118</text:p>
          </table:table-cell>
          <table:table-cell office:value-type="string" table:style-name="ce1">
            <text:p>Quetteho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20" table:style-name="ce1">
            <text:p>5120</text:p>
          </table:table-cell>
          <table:table-cell office:value-type="string" table:style-name="ce1">
            <text:p>Périer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22" table:style-name="ce1">
            <text:p>5122</text:p>
          </table:table-cell>
          <table:table-cell office:value-type="string" table:style-name="ce1">
            <text:p>Trelly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24" table:style-name="ce1">
            <text:p>5124</text:p>
          </table:table-cell>
          <table:table-cell office:value-type="string" table:style-name="ce1">
            <text:p>Agneaux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26" table:style-name="ce1">
            <text:p>5126</text:p>
          </table:table-cell>
          <table:table-cell office:value-type="string" table:style-name="ce1">
            <text:p>Cou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28" table:style-name="ce1">
            <text:p>5128</text:p>
          </table:table-cell>
          <table:table-cell office:value-type="string" table:style-name="ce1">
            <text:p>Thereval Hebecrev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30" table:style-name="ce1">
            <text:p>5130</text:p>
          </table:table-cell>
          <table:table-cell office:value-type="string" table:style-name="ce1">
            <text:p>Bricquebec Quetteto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32" table:style-name="ce1">
            <text:p>5132</text:p>
          </table:table-cell>
          <table:table-cell office:value-type="string" table:style-name="ce1">
            <text:p>Créanc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34" table:style-name="ce1">
            <text:p>5134</text:p>
          </table:table-cell>
          <table:table-cell office:value-type="string" table:style-name="ce1">
            <text:p>Ste-Mere-Eglise (Ecole Ste Mè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36" table:style-name="ce1">
            <text:p>5136</text:p>
          </table:table-cell>
          <table:table-cell office:value-type="string" table:style-name="ce1">
            <text:p>Camprond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38" table:style-name="ce1">
            <text:p>5138</text:p>
          </table:table-cell>
          <table:table-cell office:value-type="string" table:style-name="ce1">
            <text:p>Belval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40" table:style-name="ce1">
            <text:p>5140</text:p>
          </table:table-cell>
          <table:table-cell office:value-type="string" table:style-name="ce1">
            <text:p>Fermanvi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42" table:style-name="ce1">
            <text:p>5142</text:p>
          </table:table-cell>
          <table:table-cell office:value-type="string" table:style-name="ce1">
            <text:p>Gavr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44" table:style-name="ce1">
            <text:p>5144</text:p>
          </table:table-cell>
          <table:table-cell office:value-type="string" table:style-name="ce1">
            <text:p>Cerisy La Sa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46" table:style-name="ce1">
            <text:p>5146</text:p>
          </table:table-cell>
          <table:table-cell office:value-type="string" table:style-name="ce1">
            <text:p>Isigny Le Bua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48" table:style-name="ce1">
            <text:p>5148</text:p>
          </table:table-cell>
          <table:table-cell office:value-type="string" table:style-name="ce1">
            <text:p>Saussemesni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50" table:style-name="ce1">
            <text:p>5150</text:p>
          </table:table-cell>
          <table:table-cell office:value-type="string" table:style-name="ce1">
            <text:p>Rémilly Les Marais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o Rep</text:p>
          </table:table-cell>
          <table:table-cell office:value-type="float" office:value="5152" table:style-name="ce1">
            <text:p>5152</text:p>
          </table:table-cell>
          <table:table-cell office:value-type="string" table:style-name="ce1">
            <text:p>Cherb. en Cot Baques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54" table:style-name="ce1">
            <text:p>5154</text:p>
          </table:table-cell>
          <table:table-cell office:value-type="string" table:style-name="ce1">
            <text:p>Vesl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56" table:style-name="ce1">
            <text:p>5156</text:p>
          </table:table-cell>
          <table:table-cell office:value-type="string" table:style-name="ce1">
            <text:p>Mortain-Bocage Ecole Morta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58" table:style-name="ce1">
            <text:p>5158</text:p>
          </table:table-cell>
          <table:table-cell office:value-type="string" table:style-name="ce1">
            <text:p>Cherb. en Cot Fraternité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ch Spé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Marigny Id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61" table:style-name="ce1">
            <text:p>5161</text:p>
          </table:table-cell>
          <table:table-cell office:value-type="string" table:style-name="ce1">
            <text:p>G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63" table:style-name="ce1">
            <text:p>5163</text:p>
          </table:table-cell>
          <table:table-cell office:value-type="string" table:style-name="ce1">
            <text:p>Le Teilleu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65" table:style-name="ce1">
            <text:p>5165</text:p>
          </table:table-cell>
          <table:table-cell office:value-type="string" table:style-name="ce1">
            <text:p>Cherb. en Cot Noble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67" table:style-name="ce1">
            <text:p>5167</text:p>
          </table:table-cell>
          <table:table-cell office:value-type="string" table:style-name="ce1">
            <text:p>St-Fromond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69" table:style-name="ce1">
            <text:p>5169</text:p>
          </table:table-cell>
          <table:table-cell office:value-type="string" table:style-name="ce1">
            <text:p>Pierreville Rp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73" table:style-name="ce1">
            <text:p>5173</text:p>
          </table:table-cell>
          <table:table-cell office:value-type="string" table:style-name="ce1">
            <text:p>Condé/vi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75" table:style-name="ce1">
            <text:p>5175</text:p>
          </table:table-cell>
          <table:table-cell office:value-type="string" table:style-name="ce1">
            <text:p>Gouville Sur M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ch Spé</text:p>
          </table:table-cell>
          <table:table-cell office:value-type="float" office:value="5177" table:style-name="ce1">
            <text:p>5177</text:p>
          </table:table-cell>
          <table:table-cell office:value-type="string" table:style-name="ce1">
            <text:p>Mortain-Bocage Mortain Im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81" table:style-name="ce1">
            <text:p>5181</text:p>
          </table:table-cell>
          <table:table-cell office:value-type="string" table:style-name="ce1">
            <text:p>Mortain-Bocage Notre-D. Touche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EM</text:p>
          </table:table-cell>
          <table:table-cell office:value-type="float" office:value="5188" table:style-name="ce1">
            <text:p>5188</text:p>
          </table:table-cell>
          <table:table-cell office:value-type="string" table:style-name="ce1">
            <text:p>Cherbourg Hopit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our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91" table:style-name="ce1">
            <text:p>5191</text:p>
          </table:table-cell>
          <table:table-cell office:value-type="string" table:style-name="ce1">
            <text:p>Cherb. en Cot Cherbourg Giber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193" table:style-name="ce1">
            <text:p>5193</text:p>
          </table:table-cell>
          <table:table-cell office:value-type="string" table:style-name="ce1">
            <text:p>Grato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ch Spé</text:p>
          </table:table-cell>
          <table:table-cell office:value-type="float" office:value="5200" table:style-name="ce1">
            <text:p>5200</text:p>
          </table:table-cell>
          <table:table-cell office:value-type="string" table:style-name="ce1">
            <text:p>Zone géographiqu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erbour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Zone géographique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g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ch Spé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Zone géographiqu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n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203" table:style-name="ce1">
            <text:p>5203</text:p>
          </table:table-cell>
          <table:table-cell office:value-type="string" table:style-name="ce1">
            <text:p>Zone géographique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ent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Zone géographique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205" table:style-name="ce1">
            <text:p>5205</text:p>
          </table:table-cell>
          <table:table-cell office:value-type="string" table:style-name="ce1">
            <text:p>Zone géographique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t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206" table:style-name="ce1">
            <text:p>5206</text:p>
          </table:table-cell>
          <table:table-cell office:value-type="string" table:style-name="ce1">
            <text:p>Zone géographique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 haye du pui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207" table:style-name="ce1">
            <text:p>5207</text:p>
          </table:table-cell>
          <table:table-cell office:value-type="string" table:style-name="ce1">
            <text:p>Zone géographique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éch</text:p>
          </table:table-cell>
          <table:table-cell office:value-type="float" office:value="5208" table:style-name="ce1">
            <text:p>5208</text:p>
          </table:table-cell>
          <table:table-cell office:value-type="string" table:style-name="ce1">
            <text:p>Zone géographiqu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edie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ch Spé</text:p>
          </table:table-cell>
          <table:table-cell office:value-type="float" office:value="5209" table:style-name="ce1">
            <text:p>5209</text:p>
          </table:table-cell>
          <table:table-cell office:value-type="string" table:style-name="ce1">
            <text:p>Zone géographiqu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6008" table:style-name="ce1">
            <text:p>6008</text:p>
          </table:table-cell>
          <table:table-cell office:value-type="string" table:style-name="ce1">
            <text:p>Avranches M. Fran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ranc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6009" table:style-name="ce1">
            <text:p>6009</text:p>
          </table:table-cell>
          <table:table-cell office:value-type="string" table:style-name="ce1">
            <text:p>Isigny Le Bu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MF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Zone géographiqu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t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C</text:p>
          </table:table-cell>
          <table:table-cell office:value-type="float" office:value="6011" table:style-name="ce1">
            <text:p>6011</text:p>
          </table:table-cell>
          <table:table-cell office:value-type="string" table:style-name="ce1">
            <text:p>St-Lo St-Lo Sud Cir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 EPS</text:p>
          </table:table-cell>
          <table:table-cell office:value-type="float" office:value="6013" table:style-name="ce1">
            <text:p>6013</text:p>
          </table:table-cell>
          <table:table-cell office:value-type="string" table:style-name="ce1">
            <text:p>St-Lo St-Lo Sud Cir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f ESS</text:p>
          </table:table-cell>
          <table:table-cell office:value-type="float" office:value="6015" table:style-name="ce1">
            <text:p>6015</text:p>
          </table:table-cell>
          <table:table-cell office:value-type="string" table:style-name="ce1">
            <text:p>Torigny-Les-V. Cl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 lo</text:p>
          </table:table-cell>
          <table:table-cell table:number-columns-repeated="16377"/>
        </table:table-row>
        <table:table-row table:number-rows-repeated="1047242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euil1.A1:Feuil1.G14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PC</dc:creator>
    <meta:creation-date>2021-04-19T11:34:14Z</meta:creation-date>
    <dc:date>2021-04-19T11:36:50Z</dc:date>
  </office:meta>
</office:document-meta>
</file>